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6f9d4"/>
    </style:style>
    <style:style style:name="gr1" style:family="graphic" style:parent-style-name="standard">
      <style:graphic-properties draw:opacity="20%" draw:textarea-horizontal-align="justify" draw:textarea-vertical-align="middle" draw:auto-grow-height="false" fo:min-height="9.85cm" fo:min-width="4.796cm"/>
    </style:style>
    <style:style style:name="gr2" style:family="graphic" style:parent-style-name="standard">
      <style:graphic-properties svg:stroke-color="#333333" draw:fill-color="#ffffa6" draw:opacity="100%" draw:textarea-horizontal-align="justify" draw:textarea-vertical-align="middle" draw:auto-grow-height="false" fo:min-height="0.75cm" fo:min-width="5.731cm"/>
    </style:style>
    <style:style style:name="gr3" style:family="graphic" style:parent-style-name="standard">
      <style:graphic-properties draw:textarea-horizontal-align="justify" draw:textarea-vertical-align="middle" draw:auto-grow-height="false" fo:min-height="0.75cm" fo:min-width="3.654cm"/>
    </style:style>
    <style:style style:name="gr4" style:family="graphic" style:parent-style-name="standard">
      <style:graphic-properties svg:stroke-color="#333333" draw:fill-color="#ff8000" draw:textarea-horizontal-align="justify" draw:textarea-vertical-align="middle" draw:auto-grow-height="false" fo:min-height="0.75cm" fo:min-width="1.578cm"/>
    </style:style>
    <style:style style:name="gr5" style:family="graphic" style:parent-style-name="standard">
      <style:graphic-properties draw:fill-color="#ff6d6d" draw:opacity="70%" draw:textarea-horizontal-align="justify" draw:textarea-vertical-align="middle" draw:auto-grow-height="false" fo:min-height="0.75cm" fo:min-width="1.577cm"/>
    </style:style>
    <style:style style:name="gr6" style:family="graphic" style:parent-style-name="standard">
      <style:graphic-properties draw:fill-color="#50938a" draw:textarea-horizontal-align="justify" draw:textarea-vertical-align="middle" draw:auto-grow-height="false" fo:min-height="0.75cm" fo:min-width="3.654cm"/>
    </style:style>
    <style:style style:name="gr7" style:family="graphic" style:parent-style-name="standard">
      <style:graphic-properties draw:fill-color="#bbe33d" draw:textarea-horizontal-align="justify" draw:textarea-vertical-align="middle" draw:auto-grow-height="false" fo:min-height="0.75cm" fo:min-width="3.654cm"/>
    </style:style>
    <style:style style:name="gr8" style:family="graphic" style:parent-style-name="standard">
      <style:graphic-properties draw:textarea-horizontal-align="justify" draw:textarea-vertical-align="middle" draw:auto-grow-height="false" fo:min-height="0.75cm" fo:min-width="3.55cm"/>
    </style:style>
    <style:style style:name="gr9" style:family="graphic" style:parent-style-name="standard" style:list-style-name="L1">
      <style:graphic-properties draw:textarea-horizontal-align="justify" draw:textarea-vertical-align="middle" draw:auto-grow-height="false" fo:min-height="0.75cm" fo:min-width="3.55cm"/>
    </style:style>
    <style:style style:name="gr10" style:family="graphic" style:parent-style-name="standard" style:list-style-name="L1">
      <style:graphic-properties draw:textarea-horizontal-align="justify" draw:textarea-vertical-align="middle" draw:auto-grow-height="false" fo:min-height="0.75cm" fo:min-width="3.55cm"/>
    </style:style>
    <style:style style:name="gr11" style:family="graphic" style:parent-style-name="standard" style:list-style-name="L1">
      <style:graphic-properties draw:textarea-horizontal-align="justify" draw:textarea-vertical-align="middle" draw:auto-grow-height="false" fo:min-height="0.75cm" fo:min-width="3.55cm"/>
    </style:style>
    <style:style style:name="gr12" style:family="graphic" style:parent-style-name="standard" style:list-style-name="L1">
      <style:graphic-properties draw:fill-color="#bf819e" draw:opacity="70%" draw:textarea-horizontal-align="justify" draw:textarea-vertical-align="middle" draw:auto-grow-height="false" fo:min-height="0.75cm" fo:min-width="1.577cm"/>
    </style:style>
    <style:style style:name="gr13" style:family="graphic" style:parent-style-name="standard" style:list-style-name="L1">
      <style:graphic-properties draw:fill-color="#81aca6" draw:textarea-horizontal-align="justify" draw:textarea-vertical-align="middle" draw:auto-grow-height="false" fo:min-height="0.75cm" fo:min-width="1.577cm"/>
    </style:style>
    <style:style style:name="gr14" style:family="graphic" style:parent-style-name="standard" style:list-style-name="L1">
      <style:graphic-properties draw:textarea-horizontal-align="justify" draw:textarea-vertical-align="middle" draw:auto-grow-height="false" fo:min-height="0.75cm" fo:min-width="3.55cm"/>
    </style:style>
    <style:style style:name="gr15" style:family="graphic" style:parent-style-name="standard" style:list-style-name="L1">
      <style:graphic-properties draw:textarea-horizontal-align="justify" draw:textarea-vertical-align="middle" draw:auto-grow-height="false" fo:min-height="0.75cm" fo:min-width="3.55cm"/>
    </style:style>
    <style:style style:name="gr16" style:family="graphic" style:parent-style-name="standard" style:list-style-name="L1">
      <style:graphic-properties draw:textarea-horizontal-align="justify" draw:textarea-vertical-align="middle" draw:auto-grow-height="false" fo:min-height="0.75cm" fo:min-width="3.55cm"/>
    </style:style>
    <style:style style:name="gr17" style:family="graphic" style:parent-style-name="standard">
      <style:graphic-properties draw:fill-color="#81d41a" draw:textarea-horizontal-align="justify" draw:textarea-vertical-align="middle" draw:auto-grow-height="false" fo:min-height="0.75cm" fo:min-width="11.961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stroke="none" draw:marker-start="" draw:fill="none" draw:textarea-horizontal-align="justify" draw:textarea-vertical-align="middle" draw:auto-grow-height="false" fo:min-height="0.15cm" fo:min-width="1.473cm"/>
    </style:style>
    <style:style style:name="gr22" style:family="graphic" style:parent-style-name="standard" style:list-style-name="L1">
      <style:graphic-properties svg:stroke-color="#666666" draw:fill-color="#dddddd" draw:textarea-horizontal-align="justify" draw:textarea-vertical-align="middle" draw:auto-grow-height="false" fo:min-height="0.898cm" fo:min-width="4.231cm"/>
    </style:style>
    <style:style style:name="gr23" style:family="graphic" style:parent-style-name="standard" style:list-style-name="L1">
      <style:graphic-properties svg:stroke-color="#666666" draw:fill-color="#dddddd" draw:textarea-horizontal-align="justify" draw:textarea-vertical-align="middle" draw:auto-grow-height="false" fo:min-height="0.898cm" fo:min-width="4.221cm"/>
    </style:style>
    <style:style style:name="gr24" style:family="graphic" style:parent-style-name="standard" style:list-style-name="L1">
      <style:graphic-properties svg:stroke-color="#666666" draw:fill-color="#dddddd" draw:textarea-horizontal-align="justify" draw:textarea-vertical-align="middle" draw:auto-grow-height="false" fo:min-height="0.898cm" fo:min-width="4.228cm"/>
    </style:style>
    <style:style style:name="gr25" style:family="graphic" style:parent-style-name="standard" style:list-style-name="L1">
      <style:graphic-properties svg:stroke-color="#666666" draw:fill-color="#dddddd" draw:textarea-horizontal-align="justify" draw:textarea-vertical-align="middle" draw:auto-grow-height="false" fo:min-height="5.046cm" fo:min-width="4.231cm"/>
    </style:style>
    <style:style style:name="gr26" style:family="graphic" style:parent-style-name="standard" style:list-style-name="L1">
      <style:graphic-properties svg:stroke-color="#666666" draw:fill-color="#dddddd" draw:textarea-horizontal-align="justify" draw:textarea-vertical-align="middle" draw:auto-grow-height="false" fo:min-height="0.897cm" fo:min-width="4.231cm"/>
    </style:style>
    <style:style style:name="gr27" style:family="graphic" style:parent-style-name="standard" style:list-style-name="L1">
      <style:graphic-properties svg:stroke-color="#666666" draw:fill-color="#dddddd" draw:textarea-horizontal-align="justify" draw:textarea-vertical-align="middle" draw:auto-grow-height="false" fo:min-height="1.957cm" fo:min-width="4.231cm"/>
    </style:style>
    <style:style style:name="gr28" style:family="graphic" style:parent-style-name="standard" style:list-style-name="L1">
      <style:graphic-properties svg:stroke-color="#666666" draw:fill-color="#dddddd" draw:textarea-horizontal-align="justify" draw:textarea-vertical-align="middle" draw:auto-grow-height="false" fo:min-height="0.897cm" fo:min-width="4.231cm"/>
    </style:style>
    <style:style style:name="gr29" style:family="graphic" style:parent-style-name="standard">
      <style:graphic-properties svg:stroke-color="#ff972f" draw:fill-color="#ffde59" draw:textarea-horizontal-align="justify" draw:textarea-vertical-align="middle" draw:auto-grow-height="false" fo:min-height="1.531cm" fo:min-width="2.506cm"/>
    </style:style>
    <style:style style:name="gr30" style:family="graphic" style:parent-style-name="standard">
      <style:graphic-properties draw:stroke="none" draw:marker-start="" draw:fill="none" draw:textarea-horizontal-align="justify" draw:textarea-vertical-align="middle" draw:auto-grow-height="false" fo:min-height="0.15cm" fo:min-width="4.273cm"/>
    </style:style>
    <style:style style:name="gr31" style:family="graphic" style:parent-style-name="standard" style:list-style-name="L1">
      <style:graphic-properties draw:textarea-horizontal-align="justify" draw:textarea-vertical-align="middle" draw:auto-grow-height="false" fo:min-height="0.75cm" fo:min-width="3.55cm"/>
    </style:style>
    <style:style style:name="P1" style:family="paragraph">
      <loext:graphic-properties draw:opacity="20%"/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loext:graphic-properties draw:fill-color="#ffffa6" draw:opacity="100%"/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9pt" style:font-size-asian="9pt" style:font-size-complex="9pt"/>
    </style:style>
    <style:style style:name="P5" style:family="paragraph">
      <loext:graphic-properties draw:fill-color="#ff8000"/>
      <style:paragraph-properties fo:text-align="center"/>
      <style:text-properties fo:font-size="9pt" style:font-size-asian="9pt" style:font-size-complex="9pt"/>
    </style:style>
    <style:style style:name="P6" style:family="paragraph">
      <loext:graphic-properties draw:fill-color="#ff6d6d" draw:opacity="70%"/>
      <style:paragraph-properties fo:text-align="center"/>
      <style:text-properties fo:font-size="9pt" style:font-size-asian="9pt" style:font-size-complex="9pt"/>
    </style:style>
    <style:style style:name="P7" style:family="paragraph">
      <loext:graphic-properties draw:fill-color="#50938a"/>
      <style:paragraph-properties fo:text-align="center"/>
      <style:text-properties fo:font-size="9pt" style:font-size-asian="9pt" style:font-size-complex="9pt"/>
    </style:style>
    <style:style style:name="P8" style:family="paragraph">
      <loext:graphic-properties draw:fill-color="#bbe33d"/>
      <style:paragraph-properties fo:text-align="center"/>
      <style:text-properties fo:font-size="9pt" style:font-size-asian="9pt" style:font-size-complex="9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font-size="9pt" style:font-size-asian="9pt" style:font-size-complex="9pt"/>
    </style:style>
    <style:style style:name="P10" style:family="paragraph">
      <style:paragraph-properties fo:text-align="center"/>
      <style:text-properties fo:font-size="10pt"/>
    </style:style>
    <style:style style:name="P11" style:family="paragraph">
      <loext:graphic-properties draw:fill-color="#bbe33d"/>
      <style:paragraph-properties fo:text-align="center"/>
      <style:text-properties fo:font-size="10pt" style:font-size-asian="10pt" style:font-size-complex="10pt"/>
    </style:style>
    <style:style style:name="P12" style:family="paragraph">
      <loext:graphic-properties draw:fill-color="#bf819e" draw:opacity="70%"/>
      <style:paragraph-properties fo:margin-left="0cm" fo:margin-right="0cm" fo:margin-top="0cm" fo:margin-bottom="0cm" fo:line-height="100%" fo:text-align="center" fo:text-indent="0cm"/>
      <style:text-properties fo:font-size="9pt" style:font-size-asian="9pt" style:font-size-complex="9pt"/>
    </style:style>
    <style:style style:name="P13" style:family="paragraph">
      <loext:graphic-properties draw:fill-color="#81aca6"/>
      <style:paragraph-properties fo:margin-left="0cm" fo:margin-right="0cm" fo:margin-top="0cm" fo:margin-bottom="0cm" fo:line-height="100%" fo:text-align="center" fo:text-indent="0cm"/>
      <style:text-properties fo:font-size="9pt" style:font-size-asian="9pt" style:font-size-complex="9pt"/>
    </style:style>
    <style:style style:name="P14" style:family="paragraph">
      <loext:graphic-properties draw:fill-color="#81d41a"/>
      <style:paragraph-properties fo:text-align="center"/>
      <style:text-properties fo:font-size="10pt" style:font-size-asian="10pt" style:font-size-complex="1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P17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="non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9" style:family="paragraph">
      <style:paragraph-properties fo:text-align="center"/>
      <style:text-properties fo:font-size="9pt"/>
    </style:style>
    <style:style style:name="P20" style:family="paragraph">
      <loext:graphic-properties draw:fill="none"/>
      <style:paragraph-properties fo:text-align="center"/>
      <style:text-properties fo:font-size="9pt" style:font-size-asian="9pt" style:font-size-complex="9pt"/>
    </style:style>
    <style:style style:name="P21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-color="#dddddd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text-align="center"/>
      <style:text-properties fo:font-style="normal" fo:text-shadow="1pt 1pt" fo:font-weight="bold" style:font-style-asian="normal" style:font-weight-asian="bold" style:font-style-complex="normal" style:font-weight-complex="bold"/>
    </style:style>
    <style:style style:name="P24" style:family="paragraph">
      <loext:graphic-properties draw:fill-color="#ffde59"/>
      <style:paragraph-properties fo:text-align="center"/>
      <style:text-properties fo:font-style="normal" fo:text-shadow="1pt 1pt" fo:font-weight="bold" style:font-style-asian="normal" style:font-weight-asian="bold" style:font-style-complex="normal" style:font-weight-complex="bold"/>
    </style:style>
    <style:style style:name="P25" style:family="paragraph">
      <style:paragraph-properties fo:text-align="center"/>
      <style:text-properties fo:color="#666666" fo:font-size="9pt"/>
    </style:style>
    <style:style style:name="P26" style:family="paragraph">
      <loext:graphic-properties draw:fill="none"/>
      <style:paragraph-properties fo:text-align="center"/>
      <style:text-properties fo:color="#666666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" style:font-size-complex="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fo:font-style="normal" fo:text-shadow="1pt 1pt" fo:font-weight="bold" style:font-style-asian="normal" style:font-weight-asian="bold" style:font-style-complex="normal" style:font-weight-complex="bold"/>
    </style:style>
    <style:style style:name="T13" style:family="text">
      <style:text-properties fo:color="#666666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296cm" svg:height="10.1cm" svg:x="2.759cm" svg:y="13.1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6cm" svg:height="10.1cm" svg:x="8.989cm" svg:y="13.1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231cm" svg:height="1cm" svg:x="2.239cm" svg:y="1.999cm">
          <text:p text:style-name="P2"><text:span text:style-name="T1">Fotografieren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154cm" svg:height="1cm" svg:x="3.278cm" svg:y="3.999cm">
          <text:p text:style-name="P4"><text:span text:style-name="T2">Fotos von SD-Karte</text:span></text:p>
          <text:p text:style-name="P4"><text:span text:style-name="T2"><text:s/></text:span><text:span text:style-name="T2">übertragen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154cm" svg:height="2cm" svg:x="3.278cm" svg:y="5.999cm">
          <text:p text:style-name="P4"><text:span text:style-name="T2">Foto behalten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6" draw:layer="layout" svg:width="2.077cm" svg:height="1cm" svg:x="9.508cm" svg:y="6.499cm">
          <text:p text:style-name="P4"><text:span text:style-name="T2">Löschen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4.154cm" svg:height="1cm" svg:x="3.278cm" svg:y="8.999cm">
          <text:p text:style-name="P4"><text:span text:style-name="T2">IPTC- und GPS-Daten </text:span></text:p>
          <text:p text:style-name="P4"><text:span text:style-name="T3">ergänzen </text:span><text:span text:style-name="T2">mit Geosetter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154cm" svg:height="1cm" svg:x="9.508cm" svg:y="8.999cm">
          <text:p text:style-name="P4"><text:span text:style-name="T2">Archivieren mit IMatch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154cm" svg:height="2cm" svg:x="3.278cm" svg:y="10.999cm">
          <text:p text:style-name="P4"><text:span text:style-name="T2">RAW oder JPG </text:span></text:p>
          <text:p text:style-name="P4"><text:span text:style-name="T2">verwenden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layer="layout" svg:width="4.154cm" svg:height="1cm" svg:x="3.278cm" svg:y="13.999cm">
          <text:p text:style-name="P4"><text:span text:style-name="T2">Ausrichten, Crop und </text:span></text:p>
          <text:p text:style-name="P4"><text:span text:style-name="T2">Skalieren mit Gimp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4.05cm" svg:height="1cm" svg:x="3.382cm" svg:y="15.999cm">
          <text:p text:style-name="P4"><text:span text:style-name="T2">Anpassungen mit </text:span></text:p>
          <text:p text:style-name="P4"><text:span text:style-name="T2">Corel AfterShot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4.05cm" svg:height="1cm" svg:x="3.382cm" svg:y="17.999cm">
          <text:p text:style-name="P9"><text:span text:style-name="T2">JPG-Voransicht neu </text:span></text:p>
          <text:p text:style-name="P4"><text:span text:style-name="T2">erstellen mit XNView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.05cm" svg:height="1cm" svg:x="3.382cm" svg:y="19.999cm">
          <text:p text:style-name="P9"><text:span text:style-name="T2">EXIF-Daten vom Original </text:span></text:p>
          <text:p text:style-name="P9"><text:span text:style-name="T2">kopieren mit ExifToolGUI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154cm" svg:height="1cm" svg:x="3.997cm" svg:y="25.999cm">
          <text:p text:style-name="P10"><text:span text:style-name="T4">Archivieren mit IMatch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4.05cm" svg:height="1cm" svg:x="8.789cm" svg:y="25.999cm">
          <text:p text:style-name="P9"><text:span text:style-name="T2">Backups</text:span></text:p>
          <text:p text:style-name="P9"><text:span text:style-name="T2">(Netzwerk, ext. HD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154cm" svg:height="1cm" svg:x="9.508cm" svg:y="13.999cm">
          <text:p text:style-name="P4"><text:span text:style-name="T2">Bild entwickeln</text:span></text:p>
          <text:p text:style-name="P4"><text:span text:style-name="T2">in RAW-Convert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.077cm" svg:height="1cm" svg:x="13.477cm" svg:y="25.999cm">
          <text:p text:style-name="P9"><text:span text:style-name="T2">Flickr</text:span>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2.077cm" svg:height="1cm" svg:x="1.386cm" svg:y="25.999cm">
          <text:p text:style-name="P9"><text:span text:style-name="T2">Blog</text:span></text:p>
          <text:p text:style-name="P9"><text:span text:style-name="T2">liakada.n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4.154cm" svg:height="1cm" svg:x="9.508cm" svg:y="15.999cm">
          <text:p text:style-name="P4"><text:span text:style-name="T2">Ausrichten, Crop und </text:span></text:p>
          <text:p text:style-name="P4"><text:span text:style-name="T2">Skalieren mit Gimp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4.05cm" svg:height="1cm" svg:x="9.508cm" svg:y="17.999cm">
          <text:p text:style-name="P9"><text:span text:style-name="T2">JPG-Voransicht neu </text:span></text:p>
          <text:p text:style-name="P4"><text:span text:style-name="T2">erstellen mit XNView</text:span></text:p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4.05cm" svg:height="1cm" svg:x="9.508cm" svg:y="19.999cm">
          <text:p text:style-name="P9"><text:span text:style-name="T2">EXIF-Daten vom Original </text:span></text:p>
          <text:p text:style-name="P9"><text:span text:style-name="T2">kopieren mit ExifToolGUI</text:span>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4.05cm" svg:height="1cm" svg:x="9.508cm" svg:y="21.999cm">
          <text:p text:style-name="P9"><text:span text:style-name="T3">Zeitstempel+IPTC </text:span><text:span text:style-name="T2">kopieren </text:span></text:p>
          <text:p text:style-name="P9"><text:span text:style-name="T2">vom </text:span><text:span text:style-name="T2">Original <text:s/>mit GeoSetter</text:span></text:p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12.461cm" svg:height="1cm" svg:x="2.239cm" svg:y="23.999cm">
          <text:p text:style-name="P10"><text:span text:style-name="T4">Fertig verwendbares Blid</text:span></text:p>
          <draw:enhanced-geometry svg:viewBox="0 0 21600 21600" draw:type="rectangle" draw:enhanced-path="M 0 0 L 21600 0 21600 21600 0 21600 0 0 Z N"/>
        </draw:custom-shape>
        <draw:line draw:style-name="gr18" draw:text-style-name="P15" draw:layer="layout" svg:x1="7.431cm" svg:y1="6.999cm" svg:x2="9.508cm" svg:y2="6.999cm">
          <text:p/>
        </draw:line>
        <draw:line draw:style-name="gr18" draw:text-style-name="P15" draw:layer="layout" svg:x1="5.355cm" svg:y1="7.999cm" svg:x2="5.355cm" svg:y2="8.999cm">
          <text:p/>
        </draw:line>
        <draw:line draw:style-name="gr18" draw:text-style-name="P15" draw:layer="layout" svg:x1="5.355cm" svg:y1="4.999cm" svg:x2="5.355cm" svg:y2="5.999cm">
          <text:p/>
        </draw:line>
        <draw:line draw:style-name="gr18" draw:text-style-name="P15" draw:layer="layout" svg:x1="7.431cm" svg:y1="9.499cm" svg:x2="9.508cm" svg:y2="9.499cm">
          <text:p/>
        </draw:line>
        <draw:line draw:style-name="gr18" draw:text-style-name="P15" draw:layer="layout" svg:x1="11.585cm" svg:y1="11.999cm" svg:x2="11.585cm" svg:y2="13.999cm">
          <text:p/>
        </draw:line>
        <draw:line draw:style-name="gr18" draw:text-style-name="P15" draw:layer="layout" svg:x1="5.355cm" svg:y1="9.999cm" svg:x2="5.355cm" svg:y2="10.999cm">
          <text:p/>
        </draw:line>
        <draw:line draw:style-name="gr19" draw:text-style-name="P16" draw:layer="layout" svg:x1="5.355cm" svg:y1="12.999cm" svg:x2="5.355cm" svg:y2="13.999cm">
          <text:p/>
        </draw:line>
        <draw:line draw:style-name="gr18" draw:text-style-name="P15" draw:layer="layout" svg:x1="5.355cm" svg:y1="14.999cm" svg:x2="5.355cm" svg:y2="15.999cm">
          <text:p/>
        </draw:line>
        <draw:line draw:style-name="gr18" draw:text-style-name="P15" draw:layer="layout" svg:x1="5.355cm" svg:y1="16.999cm" svg:x2="5.355cm" svg:y2="17.999cm">
          <text:p/>
        </draw:line>
        <draw:line draw:style-name="gr18" draw:text-style-name="P15" draw:layer="layout" svg:x1="5.355cm" svg:y1="18.999cm" svg:x2="5.355cm" svg:y2="19.999cm">
          <text:p/>
        </draw:line>
        <draw:line draw:style-name="gr18" draw:text-style-name="P15" draw:layer="layout" svg:x1="5.355cm" svg:y1="20.999cm" svg:x2="5.355cm" svg:y2="21.999cm">
          <text:p/>
        </draw:line>
        <draw:line draw:style-name="gr18" draw:text-style-name="P15" draw:layer="layout" svg:x1="5.355cm" svg:y1="22.999cm" svg:x2="5.355cm" svg:y2="23.999cm">
          <text:p/>
        </draw:line>
        <draw:line draw:style-name="gr18" draw:text-style-name="P15" draw:layer="layout" svg:x1="6.393cm" svg:y1="24.999cm" svg:x2="5.874cm" svg:y2="25.999cm">
          <text:p/>
        </draw:line>
        <draw:line draw:style-name="gr18" draw:text-style-name="P15" draw:layer="layout" svg:x1="11.585cm" svg:y1="14.999cm" svg:x2="11.585cm" svg:y2="15.999cm">
          <text:p/>
        </draw:line>
        <draw:line draw:style-name="gr18" draw:text-style-name="P15" draw:layer="layout" svg:x1="11.585cm" svg:y1="16.999cm" svg:x2="11.585cm" svg:y2="17.999cm">
          <text:p/>
        </draw:line>
        <draw:line draw:style-name="gr18" draw:text-style-name="P15" draw:layer="layout" svg:x1="11.585cm" svg:y1="18.999cm" svg:x2="11.585cm" svg:y2="19.999cm">
          <text:p/>
        </draw:line>
        <draw:line draw:style-name="gr18" draw:text-style-name="P15" draw:layer="layout" svg:x1="11.585cm" svg:y1="20.999cm" svg:x2="11.585cm" svg:y2="21.999cm">
          <text:p/>
        </draw:line>
        <draw:line draw:style-name="gr18" draw:text-style-name="P15" draw:layer="layout" svg:x1="11.585cm" svg:y1="22.999cm" svg:x2="11.585cm" svg:y2="23.999cm">
          <text:p/>
        </draw:line>
        <draw:line draw:style-name="gr20" draw:text-style-name="P15" draw:layer="layout" svg:x1="11.586cm" svg:y1="11.999cm" svg:x2="7.328cm" svg:y2="11.999cm">
          <text:p/>
        </draw:line>
        <draw:line draw:style-name="gr18" draw:text-style-name="P15" draw:layer="layout" svg:x1="5.355cm" svg:y1="2.999cm" svg:x2="5.355cm" svg:y2="3.999cm">
          <text:p/>
        </draw:line>
        <draw:custom-shape draw:style-name="gr21" draw:text-style-name="P18" draw:layer="layout" svg:width="1.973cm" svg:height="0.4cm" svg:x="9.175cm" svg:y="13.303cm">
          <text:p text:style-name="P17"><text:span text:style-name="T5">RAW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1.973cm" svg:height="0.4cm" svg:x="2.834cm" svg:y="13.299cm">
          <text:p text:style-name="P17"><text:span text:style-name="T5">JPG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1.973cm" svg:height="0.4cm" svg:x="7.016cm" svg:y="6.599cm">
          <text:p text:style-name="P19"><text:span text:style-name="T2">NEIN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1.973cm" svg:height="0.4cm" svg:x="4.939cm" svg:y="8.099cm">
          <text:p text:style-name="P19"><text:span text:style-name="T2">JA</text:span></text:p>
          <draw:enhanced-geometry svg:viewBox="0 0 21600 21600" draw:type="rectangle" draw:enhanced-path="M 0 0 L 21600 0 21600 21600 0 21600 0 0 Z N"/>
        </draw:custom-shape>
        <draw:line draw:style-name="gr18" draw:text-style-name="P15" draw:layer="layout" svg:x1="10.547cm" svg:y1="24.999cm" svg:x2="10.962cm" svg:y2="25.999cm">
          <text:p/>
        </draw:line>
        <draw:line draw:style-name="gr18" draw:text-style-name="P15" draw:layer="layout" svg:x1="13.662cm" svg:y1="24.999cm" svg:x2="14.535cm" svg:y2="25.935cm">
          <text:p/>
        </draw:line>
        <draw:line draw:style-name="gr18" draw:text-style-name="P15" draw:layer="layout" svg:x1="3.278cm" svg:y1="24.999cm" svg:x2="2.535cm" svg:y2="26.035cm">
          <text:p/>
        </draw:line>
        <draw:custom-shape draw:style-name="gr22" draw:text-style-name="P22" draw:layer="layout" svg:width="4.73cm" svg:height="1.3cm" svg:x="15.355cm" svg:y="9.735cm">
          <text:p text:style-name="P21"><text:span text:style-name="T6"><text:s text:c="2"/></text:span><text:span text:style-name="T6">Bildbearbeitung: </text:span></text:p>
          <text:p text:style-name="P21"><text:span text:style-name="T7">Gimp</text:span><text:span text:style-name="T8"> <text:s text:c="2"/></text:span></text:p>
          <text:p text:style-name="P21"><text:span text:style-name="T8">www.gimp.or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3" draw:text-style-name="P22" draw:layer="layout" svg:width="4.72cm" svg:height="1.3cm" svg:x="15.335cm" svg:y="7.935cm">
          <text:p text:style-name="P21"><text:span text:style-name="T6"><text:s text:c="2"/></text:span><text:span text:style-name="T6">Bildverwaltung / -archivierung: </text:span></text:p>
          <text:p text:style-name="P21"><text:span text:style-name="T9">IMatch</text:span></text:p>
          <text:p text:style-name="P21"><text:span text:style-name="T10">www.photools.co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4" draw:text-style-name="P22" draw:layer="layout" svg:width="4.727cm" svg:height="1.3cm" svg:x="15.355cm" svg:y="6.135cm">
          <text:p text:style-name="P21"><text:span text:style-name="T6"><text:s text:c="2"/></text:span><text:span text:style-name="T6">Georeferenzierung, IPTC-Taging: </text:span></text:p>
          <text:p text:style-name="P21"><text:span text:style-name="T9">GeoSetter</text:span></text:p>
          <text:p text:style-name="P21"><text:span text:style-name="T10">www.geosetter.d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5" draw:text-style-name="P22" draw:layer="layout" svg:width="4.73cm" svg:height="5.999cm" svg:x="15.355cm" svg:y="11.236cm">
          <text:p text:style-name="P21"><text:span text:style-name="T6"><text:s text:c="2"/></text:span><text:span text:style-name="T6">RAW-Konverter, Bildbearbeitung:</text:span></text:p>
          <text:p text:style-name="P21"><text:span text:style-name="T6"><text:s/></text:span></text:p>
          <text:p text:style-name="P21"><text:span text:style-name="T9">Corel AfterShot</text:span><text:span text:style-name="T10"> <text:s text:c="2"/></text:span></text:p>
          <text:p text:style-name="P21"><text:span text:style-name="T10"><text:a xlink:href="http://www.aftershotpro.com/" xlink:type="simple">www.aftershotpro.com</text:a></text:span></text:p>
          <text:p text:style-name="P21"><text:span text:style-name="T10"/></text:p>
          <text:p text:style-name="P21"><text:span text:style-name="T9">ON 1</text:span><text:span text:style-name="T10"> <text:s/>Photo RAW</text:span></text:p>
          <text:p text:style-name="P21"><text:span text:style-name="T10">www.on1.com</text:span></text:p>
          <text:p text:style-name="P21"><text:span text:style-name="T10"/></text:p>
          <text:p text:style-name="P21"><text:span text:style-name="T9">Luminar</text:span><text:span text:style-name="T10"> <text:s/></text:span></text:p>
          <text:p text:style-name="P21"><text:span text:style-name="T10">skylum.com/de/luminar</text:span></text:p>
          <text:p text:style-name="P21"><text:span text:style-name="T10"/></text:p>
          <text:p text:style-name="P21"><text:span text:style-name="T9">Capture One</text:span></text:p>
          <text:p text:style-name="P21"><text:span text:style-name="T10">https://www.captureone.com</text:span></text:p>
          <text:p text:style-name="P21"><text:span text:style-name="T10"/></text:p>
          <text:p text:style-name="P21"><text:span text:style-name="T9">DxO Lab</text:span></text:p>
          <text:p text:style-name="P21"><text:span text:style-name="T10">www.dxo.co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6" draw:text-style-name="P22" draw:layer="layout" svg:width="4.73cm" svg:height="1.299cm" svg:x="15.355cm" svg:y="17.735cm">
          <text:p text:style-name="P21"><text:span text:style-name="T6"><text:s text:c="2"/></text:span><text:span text:style-name="T6">Panoramaerstellung: </text:span></text:p>
          <text:p text:style-name="P21"><text:span text:style-name="T9">PTGui</text:span></text:p>
          <text:p text:style-name="P21"><text:span text:style-name="T10">www.ptgui.co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7" draw:text-style-name="P22" draw:layer="layout" svg:width="4.73cm" svg:height="2.499cm" svg:x="15.355cm" svg:y="21.022cm">
          <text:p text:style-name="P21"><text:span text:style-name="T6"><text:s text:c="2"/></text:span><text:span text:style-name="T6">Exif: </text:span></text:p>
          <text:p text:style-name="P21"><text:span text:style-name="T11">ExifToolGUI</text:span></text:p>
          <text:p text:style-name="P21"><text:span text:style-name="T6"/></text:p>
          <text:p text:style-name="P21"><text:span text:style-name="T6"/></text:p>
          <text:p text:style-name="P21"><text:span text:style-name="T9">XNView</text:span></text:p>
          <text:p text:style-name="P21"><text:span text:style-name="T10">www.xnview.co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8" draw:text-style-name="P22" draw:layer="layout" svg:width="4.73cm" svg:height="1.299cm" svg:x="15.355cm" svg:y="19.236cm">
          <text:p text:style-name="P21"><text:span text:style-name="T6"><text:s text:c="2"/></text:span><text:span text:style-name="T6">Erzeugen von HDR: </text:span></text:p>
          <text:p text:style-name="P21"><text:span text:style-name="T9">Aurora HD</text:span></text:p>
          <text:p text:style-name="P21"><text:span text:style-name="T10">skylum.com/de/aurorahdr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18" draw:layer="layout" svg:width="1.973cm" svg:height="0.4cm" svg:x="15.382cm" svg:y="5.635cm">
          <text:p text:style-name="P17"><text:span text:style-name="T5">Software: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8.5cm" svg:height="5.035cm" svg:x="9.535cm" svg:y="1.1cm">
          <text:p text:style-name="P23"><text:span text:style-name="T12">Foto</text:span></text:p>
          <text:p text:style-name="P23"><text:span text:style-name="T12">Workflow</text:span></text:p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21" draw:text-style-name="P20" draw:layer="layout" svg:width="1.973cm" svg:height="0.4cm" draw:transform="rotate (1.5707963267949) translate (1.335cm 7.635cm)">
          <text:p text:style-name="P19"><text:span text:style-name="T2">„</text:span><text:span text:style-name="T2">Ausmisten“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1.973cm" svg:height="0.4cm" draw:transform="rotate (1.5707963267949) translate (1.335cm 10.735cm)">
          <text:p text:style-name="P19"><text:span text:style-name="T2">„</text:span><text:span text:style-name="T2">Katalogisieren“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1.973cm" svg:height="0.4cm" draw:transform="rotate (1.5707963267949) translate (1.335cm 15.135cm)">
          <text:p text:style-name="P19"><text:span text:style-name="T2">„</text:span><text:span text:style-name="T2">Bearbeiten“</text:span></text:p>
          <draw:enhanced-geometry svg:viewBox="0 0 21600 21600" draw:type="rectangle" draw:enhanced-path="M 0 0 L 21600 0 21600 21600 0 21600 0 0 Z N"/>
        </draw:custom-shape>
        <draw:custom-shape draw:style-name="gr30" draw:text-style-name="P26" draw:layer="layout" svg:width="4.773cm" svg:height="0.4cm" svg:x="15.335cm" svg:y="28.135cm">
          <text:p text:style-name="P25"><text:span text:style-name="T13">Hf Foto-Workflow V.-2019-07-15a</text:span></text:p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4.05cm" svg:height="1cm" svg:x="3.385cm" svg:y="21.995cm">
          <text:p text:style-name="P9"><text:span text:style-name="T3">Zeitstempel+IPTC </text:span><text:span text:style-name="T2">kopieren </text:span></text:p>
          <text:p text:style-name="P9"><text:span text:style-name="T2">vom </text:span><text:span text:style-name="T2">Original <text:s/>mit GeoSetter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0.635cm" fo:margin-right="0.63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5T09:30:06.041000000</meta:creation-date>
    <dc:date>2019-07-15T13:57:16.389000000</dc:date>
    <meta:editing-duration>PT2H33M39S</meta:editing-duration>
    <meta:editing-cycles>25</meta:editing-cycles>
    <meta:generator>LibreOffice/6.1.6.3$Windows_X86_64 LibreOffice_project/5896ab1714085361c45cf540f76f60673dd96a72</meta:generator>
    <meta:document-statistic meta:object-count="64"/>
  </office:meta>
</office:document-meta>
</file>